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1" style:parent-style-name="Standard" style:family="paragraph">
      <style:paragraph-properties fo:text-align="end"/>
    </style:style>
    <style:style style:name="T1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świadczenie</text:p>
      <text:p text:style-name="P2">Wyrażam zgodę na uczestnictwo mojego syna</text:p>
      <text:p text:style-name="P3">..................................................................... w treningach Akademii Piłkarskiej Górnika Jaworzno w sezonie<text:s/>2020/2021.</text:p>
      <text:p text:style-name="P4">Data i miejsce urodzenia ....................................................</text:p>
      <text:p text:style-name="P5">Adres zamieszkania .............................................................</text:p>
      <text:p text:style-name="P6">PESEL............................................</text:p>
      <text:p text:style-name="P7">Numer kontaktowy.................................................</text:p>
      <text:p text:style-name="P8">Imię i nazwisko rodzica/opiekuna...............................................</text:p>
      <text:p text:style-name="P9">Ponoszę całkowitą odpowiedzialność za przybycie syna na trening oraz jego powrót do miejsca zamieszkania po zakończeniu zajęć oraz akceptuję Regulamin znajdujący się na stronie Akademii Piłkarskiej Górnika Jaworzno.</text:p>
      <text:p text:style-name="P10">Podpis rodzica lub opiekuna prawnego.</text:p>
      <text:p text:style-name="P11"><text:span text:style-name="T12">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5.827in" fo:page-height="4.134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ilip Koralik</meta:initial-creator>
    <dc:creator>Górnik Jaworzno</dc:creator>
    <meta:creation-date>2019-09-12T19:15:00Z</meta:creation-date>
    <dc:date>2020-08-24T12:14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4" meta:character-count="872" meta:row-count="6" meta:non-whitespace-character-count="749"/>
  </office:meta>
</office:document-meta>
</file>